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E10000008CFEEF5AE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00%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line-height="150%"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6pt" style:font-size-asian="16pt" style:font-name-complex="Times New Roman" style:font-size-complex="16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8pt" style:font-size-asian="18pt" style:font-name-complex="Times New Roman" style:font-size-complex="18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1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6pt" fo:font-weight="bold" style:font-size-asian="16pt" style:font-weight-asian="bold" style:font-name-complex="Times New Roman" style:font-size-complex="16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fo:color="#4f81bd" style:font-name="Times New Roman" fo:font-size="18pt" fo:font-weight="bold" style:font-size-asian="18pt" style:font-weight-asian="bold" style:font-name-complex="Times New Roman" style:font-size-complex="18pt"/>
    </style:style>
    <style:style style:name="P19" style:family="paragraph" style:parent-style-name="Standard">
      <style:paragraph-properties fo:line-height="150%" fo:text-align="center" style:justify-single-word="false"/>
      <style:text-properties fo:color="#8db3e2" style:font-name="Arial" fo:font-size="14pt" fo:font-style="italic" style:font-size-asian="14pt" style:font-style-asian="italic" style:font-name-complex="Arial" style:font-size-complex="14pt"/>
    </style:style>
    <style:style style:name="P20" style:family="paragraph" style:parent-style-name="Standard" style:master-page-name="Standard">
      <style:paragraph-properties fo:margin-top="0cm" fo:margin-bottom="0cm" fo:line-height="150%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top="0.494cm" fo:margin-bottom="0.494cm" fo:line-height="150%" fo:text-align="center" style:justify-single-word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name="Times New Roman" fo:font-weight="bold" style:font-weight-asian="bold" style:font-name-complex="Times New Roman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8pt" style:font-size-asian="8pt" style:font-name-complex="Times New Roman" style:font-size-complex="8pt"/>
    </style:style>
    <style:style style:name="P24" style:family="paragraph" style:parent-style-name="Bez_20_odstępów">
      <style:paragraph-properties fo:text-align="center" style:justify-single-word="false"/>
    </style:style>
    <style:style style:name="P25" style:family="paragraph" style:parent-style-name="Bez_20_odstępów">
      <style:paragraph-properties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26" style:family="paragraph" style:parent-style-name="Bez_20_odstępów">
      <style:paragraph-properties fo:text-align="center" style:justify-single-word="false"/>
      <style:text-properties fo:color="#365f91" style:font-name="Times New Roman" fo:font-size="22pt" fo:font-style="italic" fo:font-weight="bold" style:font-size-asian="22pt" style:font-style-asian="italic" style:font-weight-asian="bold" style:font-name-complex="Times New Roman" style:font-size-complex="22pt"/>
    </style:style>
    <style:style style:name="P27" style:family="paragraph" style:parent-style-name="Bez_20_odstępów">
      <style:paragraph-properties fo:text-align="center" style:justify-single-word="false"/>
      <style:text-properties fo:color="#365f91" style:font-name="Times New Roman" fo:font-size="18pt" fo:font-weight="bold" style:font-size-asian="18pt" style:font-weight-asian="bold" style:font-name-complex="Times New Roman" style:font-size-complex="18pt"/>
    </style:style>
    <style:style style:name="P28" style:family="paragraph" style:parent-style-name="Bez_20_odstępów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29" style:family="paragraph" style:parent-style-name="Bez_20_odstępów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0" style:family="paragraph" style:parent-style-name="Header">
      <style:text-properties fo:color="#0a377a" fo:font-size="9pt" fo:language="none" fo:country="none" fo:font-weight="bold" style:font-size-asian="9pt" style:language-asian="none" style:country-asian="none" style:font-weight-asian="bold" style:font-size-complex="9pt"/>
    </style:style>
    <style:style style:name="P31" style:family="paragraph" style:parent-style-name="Akapit_20_z_20_listą"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Akapit_20_z_20_listą" style:list-style-name="WW8Num28">
      <style:text-properties style:font-name="Times New Roman" fo:font-size="12pt" style:font-size-asian="12pt" style:font-name-complex="Times New Roman" style:font-size-complex="12pt"/>
    </style:style>
    <style:style style:name="P33" style:family="paragraph">
      <style:paragraph-properties fo:text-align="center" style:writing-mode="lr-tb"/>
    </style:style>
    <style:style style:name="T1" style:family="text">
      <style:text-properties style:font-name="Times New Roman" fo:font-size="16pt" style:font-size-asian="16pt" style:font-name-complex="Times New Roman" style:font-size-complex="16pt"/>
    </style:style>
    <style:style style:name="T2" style:family="text">
      <style:text-properties style:font-name="Times New Roman" fo:font-weight="bold" style:font-weight-asian="bold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style:font-name-complex="Times New Roman" style:font-size-complex="12pt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background-color="#003065" style:background-transparency="0%" fo:padding-left="0.263cm" fo:padding-right="0.263cm" fo:padding-top="0.136cm" fo:padding-bottom="0.136cm" fo:border="0.018cm solid #17375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3.334cm" draw:visible-area-height="17.806cm"/>
    </style:style>
    <style:style style:name="gr1" style:family="graphic">
      <style:graphic-properties draw:stroke="solid" svg:stroke-width="0.026cm" svg:stroke-color="#4a7ebb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23.848cm" fo:margin-bottom="23.848cm" style:run-through="background" style:wrap="run-through" style:number-wrapped-paragraphs="no-limit" style:vertical-pos="from-top" style:vertical-rel="page-content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3"/>
      <text:p text:style-name="P6"/>
      <text:p text:style-name="P16">Ogólnopolskie seminarium naukowe</text:p>
      <text:p text:style-name="P16">w ramach VII Jesiennych Spotkań Andragogicznych na temat:</text:p>
      <text:p text:style-name="P16"/>
      <text:p text:style-name="P26">Człowiek w okresie późnej dorosłości wychodzący</text:p>
      <text:p text:style-name="P26">z potrzasku cybernetycznej rzeczywistości</text:p>
      <text:p text:style-name="P27"/>
      <text:p text:style-name="P24"><text:span text:style-name="T1">pod patronatem Akademickiego Towarzystwa Andragogicznego</text:span></text:p>
      <text:p text:style-name="P25">i Stowarzyszenia Gerontologów Społecznych</text:p>
      <text:p text:style-name="P25"/>
      <text:p text:style-name="P25"/>
      <text:p text:style-name="P25"/>
      <text:p text:style-name="P17"><text:span text:style-name="T1"><text:tab/>Serdecznie zapraszamy do udziału w seminarium, którego program wypełnią wystąpienia wybitnych przedstawicieli nauk społecznych oraz dyskusje. Miejscem obrad, tradycyjnie już podzielonych na wypowiedzi plenarne i panelowe, będzie Wydział Nauk Społeczno-Pedagogicznych w Katowicach Wyższej Szkoły Pedagogicznej im. J. Korczaka w Warszawie.</text:span></text:p>
      <text:p text:style-name="P8"/>
      <text:p text:style-name="P18">Seminarium odbędzie się w dniu 13 listopada 2019 roku (środa) w godz. od 10 do 17.30.</text:p>
      <text:p text:style-name="P10"/>
      <text:p text:style-name="P9"/>
      <text:p text:style-name="P19"/>
      <text:p text:style-name="P4"/>
      <text:p text:style-name="P21"><text:soft-page-break/></text:p>
      <text:p text:style-name="P22"/>
      <text:p text:style-name="P11"/>
      <text:p text:style-name="P11"/>
      <text:p text:style-name="P11"/>
      <text:p text:style-name="P11"/>
      <text:p text:style-name="P11"><draw:frame draw:style-name="fr3" draw:name="Obiekt1" text:anchor-type="as-char" svg:width="13.335cm" svg:height="17.806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"><text:span text:style-name="T2">KOMUNIKAT nr 1</text:span></text:p>
      <text:p text:style-name="P14"/>
      <text:p text:style-name="P17"><text:span text:style-name="T3"><text:tab/>Człowiek dorosły, szczególnie zaś osiągający wiek zaawansowany, doświadcza współcześnie ogromnego dyskomfortu spowodowanego szybkością zmian dokonujących się we wszystkich sferach życia. Wzrastająca nieomal w postępie geometrycznym złożoność i niejednoznaczność rzeczywistości XXI wieku, staje się dla większości osób starszych swoistą barierą mentalną, eliminującą ich z wielu obszarów życia społeczno-kulturalnego. Zjawisko wykluczenia dotyczy sfery nie tylko umiejętności posługiwania się najnowszymi urządzeniami elektronicznej komunikacji, ale w równym stopniu rozumienia nowej rzeczywistości wirtualnej. Dlatego też warto zastanowić się nad problemem szans wydobycia się ludzi w okresie późnej dorosłości z owego potrzasku, jaki zgotował im wszechobecny świat mediów elektronicznych. Wychodzimy bowiem z założenia, że potencjał energii i umiejętności, tkwiący w osobach starszych – z jednej strony, jak również określone konieczności społeczno-cywilizacyjne – z drugiej, nie pozostawiają wątpliwości co do potrzeby możliwie pełnego uczestnictwa osób starszych w osiągnięciach cywilizacji cybernetycznej. </text:span></text:p>
      <text:p text:style-name="P13">W związku z tym rodzą się następujące pytania:</text:p>
      <text:list xml:id="list5316087569858233920" text:style-name="WW8Num28">
        <text:list-item>
          <text:p text:style-name="P32">Czym dla człowieka w okresie późnej dorosłości jest wszechobecny świat wirtualny?</text:p>
        </text:list-item>
        <text:list-item>
          <text:p text:style-name="P32">Dlaczego świat wirtualny stanowi dla wielu osób w okresie późnej dorosłości źródło zagrożenia?</text:p>
        </text:list-item>
        <text:list-item>
          <text:p text:style-name="P32">Jak człowiek starszy (po 70, 80 roku życia) radzi sobie z zalewem elektronicznych urządzeń w swoim otoczeniu?</text:p>
        </text:list-item>
        <text:list-item>
          <text:p text:style-name="P32"><text:soft-page-break/>Jaką rolę może odegrać doświadczenie osób starszych w rozpoznaniu mechanizmów przestrzeni cybernetycznej?</text:p>
        </text:list-item>
      </text:list>
      <text:p text:style-name="P31"/>
      <text:p text:style-name="P12"/>
      <text:p text:style-name="P12"/>
      <text:p text:style-name="P1"><text:span text:style-name="T4">Koszt uczestnictwa wynosi 120 zł i obejmuje przerwy kawowe</text:span></text:p>
      <text:p text:style-name="P1"><text:span text:style-name="T4">oraz obiad wraz z miłą i uprzejmą obsługą.</text:span></text:p>
      <text:p text:style-name="P12"/>
      <text:p text:style-name="P12"/>
      <text:p text:style-name="P7"/>
      <text:p text:style-name="P7">Komitet organizacyjny: </text:p>
      <text:p text:style-name="P2"><text:span text:style-name="T5">prof. nadzw. dr hab. Jerzy Semków – przewodniczący </text:span></text:p>
      <text:p text:style-name="P7">dr Katarzyna Gabryś <text:s/>- sekretarz</text:p>
      <text:p text:style-name="P7">dr Henryka Radziejowska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style:font-name-complex="Wingdings"/>
    </style:style>
    <style:style style:name="WW8Num24z1" style:family="text">
      <style:text-properties style:font-name="Courier New" style:font-name-complex="Courier New"/>
    </style:style>
    <style:style style:name="WW8Num24z3" style:family="text">
      <style:text-properties style:font-name="Symbol" style:font-name-complex="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apple-converted-space" style:family="text" style:parent-style-name="Domyślna_20_czcionka_20_akapitu"/>
    <style:style style:name="st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13.3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0a377a" fo:font-size="9pt" fo:language="none" fo:country="none" fo:font-weight="bold" style:font-size-asian="9pt" style:language-asian="none" style:country-asian="none" style:font-weight-asian="bold" style:font-size-complex="9pt"/>
    </style:style>
    <style:style style:name="MP2" style:family="paragraph">
      <style:paragraph-properties fo:text-align="center" style:writing-mode="lr-tb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MP4" style:family="paragraph" style:parent-style-name="Bez_20_odstępów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MP5" style:family="paragraph" style:parent-style-name="Bez_20_odstępów">
      <style:paragraph-properties fo:text-align="center" style:justify-single-word="false"/>
    </style:style>
    <style:style style:name="MP6" style:family="paragraph" style:parent-style-name="Bez_20_odstępów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P7" style:family="paragraph" style:parent-style-name="Standard">
      <style:paragraph-properties fo:line-height="100%"/>
      <style:text-properties style:font-name="Arial" fo:font-size="9pt" style:font-size-asian="9pt" style:font-name-complex="Arial" style:font-size-complex="9pt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background-color="#003065" style:background-transparency="0%" fo:padding-left="0.263cm" fo:padding-right="0.263cm" fo:padding-top="0.136cm" fo:padding-bottom="0.136cm" fo:border="0.018cm solid #17375e">
        <style:background-image/>
      </style:graphic-properties>
    </style:style>
    <style:style style:name="Mgr1" style:family="graphic">
      <style:graphic-properties draw:stroke="solid" svg:stroke-width="0.026cm" svg:stroke-color="#4a7ebb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23.848cm" fo:margin-bottom="23.848cm" style:run-through="background" style:wrap="run-through" style:number-wrapped-paragraphs="no-limit" style:vertical-pos="from-top" style:vertical-rel="page-content" style:horizontal-pos="from-left" style:horizontal-rel="page-content"/>
    </style:style>
    <style:page-layout style:name="Mpm1">
      <style:page-layout-properties fo:page-width="21.001cm" fo:page-height="29.7cm" style:num-format="1" style:print-orientation="portrait" fo:margin-top="1.251cm" fo:margin-bottom="0.62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89cm" fo:margin-bottom="1.09cm" style:dynamic-spacing="true"/>
      </style:header-style>
      <style:footer-style>
        <style:header-footer-properties fo:min-height="2.129cm" fo:margin-top="2.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39cm" fo:margin-bottom="2.75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8" draw:name="Łącznik prostoliniowy 7" draw:style-name="Mgr1" draw:text-style-name="MP2" svg:x1="-1.653cm" svg:y1="-0.455cm" svg:x2="17.503cm" svg:y2="-0.455cm"><text:p/></draw:line><draw:frame draw:style-name="Mfr1" draw:name="Obraz 2" text:anchor-type="char" svg:x="-1.97cm" svg:y="-2.254cm" svg:width="3.201cm" svg:height="1.991cm" draw:z-index="4"><draw:image xlink:href="Pictures/10000201000000E10000008CFEEF5AE4.png" xlink:type="simple" xlink:show="embed" xlink:actuate="onLoad"/><draw:contour-polygon svg:width="7.844cm" svg:height="2.502cm" svg:viewBox="0 0 7844 2502" draw:points="26,1579 26,2106 287,4081 2510,4081 7870,3686 7870,1974 3686,1579" draw:recreate-on-edit="false"/></draw:frame></text:p>
      </style:header>
      <style:footer>
        <text:p text:style-name="MP3"><draw:frame draw:style-name="Mfr2" draw:name="Ramka1" text:anchor-type="char" svg:x="-2.512cm" svg:y="-1.339cm" svg:width="21.244cm" svg:height="3.014cm" draw:z-index="12"><draw:text-box><text:p text:style-name="MP4">Wyższa Szkoła Pedagogiczna im. J. Korczaka w Warszawie </text:p><text:p text:style-name="MP5"><text:span text:style-name="MT1">Wydział Nauk Społeczno-Pedagogicznych w Katowicach </text:span></text:p><text:p text:style-name="MP6">www.wspkorczak.eu</text:p><text:p text:style-name="MP6">katowice@wspkorczak.eu</text:p><text:p text:style-name="MP6">Dział Rekrutacji : 32 351 37 37</text:p><text:p text:style-name="MP6">Dział Szkoleń: 32 351 37 35</text:p><text:p text:style-name="MP6">40-173 Katowice, ul. Katowicka 27</text:p><text:p text:style-name="MP7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SP</meta:initial-creator>
    <meta:creation-date>2019-06-05T23:27:00</meta:creation-date>
    <dc:creator>hp</dc:creator>
    <dc:date>2019-06-06T00:15:00</dc:date>
    <meta:print-date>2015-11-13T00:25:00</meta:print-date>
    <meta:editing-cycles>7</meta:editing-cycles>
    <meta:editing-duration>PT46M</meta:editing-duration>
    <meta:document-statistic meta:table-count="0" meta:image-count="1" meta:object-count="1" meta:page-count="4" meta:paragraph-count="29" meta:word-count="355" meta:character-count="2731"/>
    <meta:generator>OpenOffice/4.1.6$Win32 OpenOffice.org_project/416m1$Build-9790</meta:generator>
  </office:meta>
</office:document-meta>
</file>